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language="es" fo:country="AR" fo:font-style="normal" fo:font-weight="normal" officeooo:paragraph-rsid="00d880df" style:font-size-asian="9pt" style:font-style-asian="normal" style:font-weight-asian="normal" style:font-name-complex="Arial2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Verdana" fo:font-size="11pt" fo:language="es" fo:country="AR" officeooo:paragraph-rsid="00d8ffea" fo:background-color="transparent" style:font-name-asian="Verdana2" style:font-size-asian="11pt" style:language-asian="zh" style:country-asian="CN" style:font-name-complex="Verdana2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196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a52adb"/>
    </style:style>
    <style:style style:name="P14" style:family="paragraph" style:parent-style-name="Text_20_body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a52adb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margin-top="0.423cm" fo:margin-bottom="0.494cm" style:contextual-spacing="false" fo:line-height="150%" fo:text-align="center" style:justify-single-word="false" fo:break-before="auto" fo:break-after="auto"/>
      <style:text-properties style:font-name="Verdana1" fo:font-size="11pt" fo:language="es" fo:country="AR" fo:font-weight="bold" officeooo:paragraph-rsid="00a52adb" style:font-name-asian="Verdana2" style:font-size-asian="11pt" style:language-asian="zh" style:country-asian="CN" style:font-weight-asian="bold" style:font-name-complex="Verdana2" style:font-size-complex="11pt"/>
    </style:style>
    <style:style style:name="P16" style:family="paragraph" style:parent-style-name="LO-normal">
      <style:paragraph-properties fo:margin-left="0cm" fo:margin-right="0cm" fo:margin-top="0.423cm" fo:margin-bottom="0.494cm" style:contextual-spacing="false" fo:line-height="150%" fo:text-align="center" style:justify-single-word="false" fo:text-indent="0cm" style:auto-text-indent="false" fo:break-before="auto" fo:break-after="auto"/>
      <style:text-properties style:font-name="Verdana1" fo:font-size="11pt" fo:language="es" fo:country="AR" fo:font-weight="bold" officeooo:paragraph-rsid="00a52adb" style:font-name-asian="Verdana2" style:font-size-asian="11pt" style:language-asian="zh" style:country-asian="CN" style:font-weight-asian="bold" style:font-name-complex="Verdana2" style:font-size-complex="11pt"/>
    </style:style>
    <style:style style:name="P17" style:family="paragraph" style:parent-style-name="LO-normal">
      <style:paragraph-properties fo:margin-top="0.222cm" fo:margin-bottom="0.293cm" style:contextual-spacing="false" fo:line-height="150%" fo:text-align="center" style:justify-single-word="false"/>
      <style:text-properties style:font-name="Verdana1" fo:font-size="11pt" fo:language="es" fo:country="AR" fo:font-weight="bold" officeooo:paragraph-rsid="00c6110c" style:font-name-asian="Verdana2" style:font-size-asian="11pt" style:language-asian="zh" style:country-asian="CN" style:font-weight-asian="bold" style:font-name-complex="Verdana2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AR" fo:font-weight="bold" officeooo:paragraph-rsid="00a52adb" style:font-name-asian="Verdana2" style:font-size-asian="11pt" style:language-asian="zh" style:country-asian="CN" style:font-weight-asian="bold" style:font-name-complex="Verdana2" style:font-size-complex="11pt"/>
    </style:style>
    <style:style style:name="P19" style:family="paragraph" style:parent-style-name="LO-normal">
      <style:paragraph-properties fo:margin-left="0cm" fo:margin-right="0cm" fo:margin-top="0.423cm" fo:margin-bottom="0.494cm" style:contextual-spacing="false" fo:line-height="150%" fo:text-align="center" style:justify-single-word="false" fo:text-indent="0cm" style:auto-text-indent="false" fo:break-before="auto" fo:break-after="auto"/>
      <style:text-properties style:font-name="Verdana1" fo:font-size="11pt" fo:language="es" fo:country="AR" fo:font-weight="bold" officeooo:paragraph-rsid="00a52adb" fo:background-color="transparent" style:font-name-asian="Verdana2" style:font-size-asian="11pt" style:language-asian="zh" style:country-asian="CN" style:font-weight-asian="bold" style:font-name-complex="Verdana2" style:font-size-complex="11pt"/>
    </style:style>
    <style:style style:name="P20" style:family="paragraph" style:parent-style-name="LO-normal">
      <style:paragraph-properties fo:margin-left="0cm" fo:margin-right="0cm" fo:margin-top="0.423cm" fo:margin-bottom="0.494cm" style:contextual-spacing="false" fo:line-height="150%" fo:text-align="justify" style:justify-single-word="false" fo:text-indent="0cm" style:auto-text-indent="false" fo:break-before="auto" fo:break-after="auto"/>
      <style:text-properties style:font-name="Verdana1" fo:font-size="11pt" fo:language="es" fo:country="AR" officeooo:paragraph-rsid="00a52adb" style:font-size-asian="11pt" style:language-asian="zh" style:country-asian="CN" style:font-size-complex="11pt"/>
    </style:style>
    <style:style style:name="P21" style:family="paragraph" style:parent-style-name="LO-normal">
      <style:paragraph-properties fo:margin-top="0.423cm" fo:margin-bottom="0.494cm" style:contextual-spacing="false" fo:line-height="150%" fo:text-align="justify" style:justify-single-word="false" fo:break-before="auto" fo:break-after="auto"/>
      <style:text-properties style:font-name="Verdana1" fo:font-size="11pt" fo:language="es" fo:country="AR" officeooo:paragraph-rsid="00a52adb" style:font-size-asian="11pt" style:language-asian="zh" style:country-asian="CN" style:font-size-complex="11pt"/>
    </style:style>
    <style:style style:name="P22" style:family="paragraph" style:parent-style-name="LO-normal">
      <style:paragraph-properties fo:line-height="150%" fo:text-align="justify" style:justify-single-word="false" fo:break-before="auto" fo:break-after="auto"/>
      <style:text-properties style:font-name="Verdana1" fo:font-size="11pt" fo:language="es" fo:country="AR" officeooo:paragraph-rsid="00a52adb" style:font-size-asian="11pt" style:language-asian="zh" style:country-asian="CN" style:font-size-complex="11pt"/>
    </style:style>
    <style:style style:name="P23" style:family="paragraph" style:parent-style-name="LO-normal">
      <loext:graphic-properties draw:fill="solid" draw:fill-color="#ffffff"/>
      <style:paragraph-properties fo:margin-top="0.423cm" fo:margin-bottom="0cm" style:contextual-spacing="false" fo:line-height="150%" fo:text-align="justify" style:justify-single-word="false" fo:break-before="auto" fo:break-after="auto" fo:background-color="#ffffff"/>
      <style:text-properties style:font-name="Verdana1" fo:font-size="11pt" fo:language="es" fo:country="AR" officeooo:paragraph-rsid="00a52adb" style:font-size-asian="11pt" style:language-asian="zh" style:country-asian="CN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1" fo:font-size="11pt" fo:language="es" fo:country="AR" officeooo:paragraph-rsid="00a52adb" style:font-size-asian="11pt" style:language-asian="zh" style:country-asian="CN" style:font-size-complex="11pt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Verdana1" fo:font-size="11pt" fo:language="es" fo:country="AR" officeooo:paragraph-rsid="00a52adb" style:font-size-asian="11pt" style:language-asian="zh" style:country-asian="CN" style:font-size-complex="11pt"/>
    </style:style>
    <style:style style:name="P26" style:family="paragraph" style:parent-style-name="LO-normal">
      <style:paragraph-properties fo:line-height="150%" fo:break-before="auto" fo:break-after="auto"/>
      <style:text-properties style:font-name="Verdana1" fo:font-size="11pt" fo:language="es" fo:country="AR" officeooo:paragraph-rsid="00a52adb" style:font-size-asian="11pt" style:language-asian="zh" style:country-asian="CN" style:font-size-complex="11pt"/>
    </style:style>
    <style:style style:name="P27" style:family="paragraph" style:parent-style-name="LO-normal">
      <style:paragraph-properties fo:line-height="150%" fo:text-align="justify" style:justify-single-word="false" fo:break-before="auto" fo:break-after="auto"/>
      <style:text-properties style:font-name="Verdana1" fo:font-size="11pt" fo:language="es" fo:country="AR" officeooo:paragraph-rsid="00a52adb" style:font-name-asian="Verdana2" style:font-size-asian="11pt" style:language-asian="zh" style:country-asian="CN" style:font-name-complex="Verdana2" style:font-size-complex="11pt"/>
    </style:style>
    <style:style style:name="P28" style:family="paragraph" style:parent-style-name="LO-normal">
      <style:paragraph-properties fo:line-height="150%" fo:text-align="justify" style:justify-single-word="false"/>
      <style:text-properties style:font-name="Verdana1" fo:font-size="11pt" fo:language="es" fo:country="AR" officeooo:paragraph-rsid="00a52adb" style:font-name-asian="Verdana2" style:font-size-asian="11pt" style:language-asian="zh" style:country-asian="CN" style:font-name-complex="Verdana2" style:font-size-complex="11pt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style:font-name="Verdana1" fo:font-size="11pt" fo:language="es" fo:country="AR" officeooo:paragraph-rsid="00a52adb" style:font-name-asian="Verdana2" style:font-size-asian="11pt" style:language-asian="zh" style:country-asian="CN" style:font-name-complex="Verdana2" style:font-size-complex="11pt"/>
    </style:style>
    <style:style style:name="P30" style:family="paragraph" style:parent-style-name="LO-normal">
      <style:paragraph-properties fo:margin-left="1.27cm" fo:margin-right="0cm" fo:line-height="150%" fo:text-align="justify" style:justify-single-word="false" fo:text-indent="0cm" style:auto-text-indent="false" fo:break-before="auto" fo:break-after="auto"/>
      <style:text-properties style:font-name="Verdana1" fo:font-size="11pt" fo:language="es" fo:country="AR" officeooo:paragraph-rsid="00a52adb" fo:background-color="transparent" style:font-name-asian="Verdana2" style:font-size-asian="11pt" style:language-asian="zh" style:country-asian="CN" style:font-name-complex="Verdana2" style:font-size-complex="11pt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Verdana1" fo:font-size="11pt" fo:language="es" fo:country="AR" officeooo:paragraph-rsid="00a52adb" fo:background-color="transparent" style:font-name-asian="Verdana2" style:font-size-asian="11pt" style:language-asian="zh" style:country-asian="CN" style:font-name-complex="Verdana2" style:font-size-complex="11pt"/>
    </style:style>
    <style:style style:name="P32" style:family="paragraph" style:parent-style-name="Standard">
      <loext:graphic-properties draw:fill="solid" draw:fill-color="#ffffff"/>
      <style:paragraph-properties fo:margin-top="0.423cm" fo:margin-bottom="0.494cm" style:contextual-spacing="false" fo:line-height="150%" fo:text-align="justify" style:justify-single-word="false" fo:background-color="#ffffff" fo:padding="0cm" fo:border="none" style:shadow="none" style:join-border="false"/>
      <style:text-properties style:font-name="Verdana1" fo:font-size="11pt" fo:language="es" fo:country="AR" officeooo:paragraph-rsid="00ef5cba" fo:background-color="transparent" style:font-name-asian="Verdana2" style:font-size-asian="11pt" style:language-asian="zh" style:country-asian="CN" style:font-name-complex="Verdana2" style:font-size-complex="11pt"/>
    </style:style>
    <style:style style:name="P33" style:family="paragraph" style:parent-style-name="LO-normal">
      <style:paragraph-properties fo:margin-top="0.423cm" fo:margin-bottom="0.494cm" style:contextual-spacing="false" fo:line-height="150%" fo:text-align="justify" style:justify-single-word="false" fo:break-before="auto" fo:break-after="auto"/>
      <style:text-properties style:font-name="Verdana1" fo:font-size="11pt" fo:language="es" fo:country="AR" officeooo:paragraph-rsid="00a52adb" fo:background-color="transparent" style:font-size-asian="11pt" style:language-asian="zh" style:country-asian="CN" style:font-size-complex="11pt"/>
    </style:style>
    <style:style style:name="P34" style:family="paragraph" style:parent-style-name="LO-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auto" fo:break-after="auto"/>
      <style:text-properties style:font-name="Verdana1" fo:font-size="11pt" officeooo:paragraph-rsid="00dea7e2" style:font-size-asian="11pt" style:font-size-complex="11pt"/>
    </style:style>
    <style:style style:name="P35" style:family="paragraph" style:parent-style-name="LO-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1pt" officeooo:paragraph-rsid="00dea7e2" fo:background-color="transparent" style:font-size-asian="11pt" style:font-size-complex="11pt"/>
    </style:style>
    <style:style style:name="P36" style:family="paragraph" style:parent-style-name="LO-normal">
      <style:paragraph-properties fo:margin-top="0.423cm" fo:margin-bottom="0.494cm" style:contextual-spacing="false" fo:line-height="150%" fo:text-align="center" style:justify-single-word="false"/>
      <style:text-properties style:font-name="Verdana1" fo:font-size="12pt" fo:language="es" fo:country="AR" fo:font-weight="bold" officeooo:paragraph-rsid="00a52adb" style:font-name-asian="Verdana2" style:font-size-asian="12pt" style:language-asian="zh" style:country-asian="CN" style:font-weight-asian="bold" style:font-name-complex="Verdana2" style:font-size-complex="12pt"/>
    </style:style>
    <style:style style:name="P37" style:family="paragraph" style:parent-style-name="LO-normal">
      <style:paragraph-properties fo:margin-top="0.423cm" fo:margin-bottom="0.494cm" style:contextual-spacing="false" fo:line-height="150%" fo:text-align="center" style:justify-single-word="false" fo:break-before="auto" fo:break-after="auto"/>
      <style:text-properties style:font-name="Verdana1" fo:font-size="12pt" fo:language="es" fo:country="AR" fo:font-weight="bold" officeooo:paragraph-rsid="00a52adb" style:font-name-asian="Verdana2" style:font-size-asian="12pt" style:language-asian="zh" style:country-asian="CN" style:font-weight-asian="bold" style:font-name-complex="Verdana2" style:font-size-complex="12pt"/>
    </style:style>
    <style:style style:name="P38" style:family="paragraph" style:parent-style-name="LO-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1" fo:font-size="12pt" fo:language="es" fo:country="AR" fo:font-weight="bold" officeooo:paragraph-rsid="00a52adb" style:font-name-asian="Verdana2" style:font-size-asian="12pt" style:language-asian="zh" style:country-asian="CN" style:font-weight-asian="bold" style:font-name-complex="Verdana2" style:font-size-complex="12pt"/>
    </style:style>
    <style:style style:name="P39" style:family="paragraph" style:parent-style-name="LO-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break-before="auto" fo:break-after="auto"/>
      <style:text-properties style:font-name="Verdana1" fo:font-size="12pt" fo:language="es" fo:country="AR" fo:font-weight="bold" officeooo:paragraph-rsid="00a52adb" style:font-name-asian="Verdana2" style:font-size-asian="12pt" style:language-asian="zh" style:country-asian="CN" style:font-weight-asian="bold" style:font-name-complex="Verdana2" style:font-size-complex="12pt"/>
    </style:style>
    <style:style style:name="P40" style:family="paragraph" style:parent-style-name="LO-normal">
      <style:paragraph-properties fo:margin-top="0.423cm" fo:margin-bottom="0.494cm" style:contextual-spacing="false" fo:line-height="150%" fo:text-align="center" style:justify-single-word="false" fo:break-before="auto" fo:break-after="auto"/>
      <style:text-properties style:font-name="Verdana1" fo:font-size="12pt" fo:language="es" fo:country="AR" fo:font-weight="bold" officeooo:paragraph-rsid="00e62f44" style:font-name-asian="Verdana2" style:font-size-asian="12pt" style:language-asian="zh" style:country-asian="CN" style:font-weight-asian="bold" style:font-name-complex="Verdana2" style:font-size-complex="12pt"/>
    </style:style>
    <style:style style:name="P41" style:family="paragraph" style:parent-style-name="LO-normal">
      <style:paragraph-properties fo:margin-top="0.423cm" fo:margin-bottom="0.494cm" style:contextual-spacing="false" fo:line-height="150%" fo:text-align="center" style:justify-single-word="false"/>
      <style:text-properties style:font-name="Verdana1" fo:font-size="12pt" fo:language="es" fo:country="AR" fo:font-weight="bold" officeooo:paragraph-rsid="00e62f44" style:font-name-asian="Verdana2" style:font-size-asian="12pt" style:language-asian="zh" style:country-asian="CN" style:font-weight-asian="bold" style:font-name-complex="Verdana2" style:font-size-complex="12pt"/>
    </style:style>
    <style:style style:name="P42" style:family="paragraph" style:parent-style-name="LO-normal">
      <style:paragraph-properties fo:line-height="150%" fo:break-before="auto" fo:break-after="auto"/>
      <style:text-properties fo:color="#ff0000" loext:opacity="100%" style:font-name="Verdana1" fo:font-size="11pt" fo:language="es" fo:country="AR" officeooo:paragraph-rsid="00a52adb" style:font-name-asian="Verdana2" style:font-size-asian="11pt" style:language-asian="zh" style:country-asian="CN" style:font-name-complex="Verdana2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 style:join-border="false"/>
      <style:text-properties style:font-name="Verdana" fo:font-size="11pt" fo:language="es" fo:country="AR" officeooo:rsid="00d03d6d" officeooo:paragraph-rsid="00d03d6d" fo:background-color="transparent" style:font-name-asian="Verdana2" style:font-size-asian="11pt" style:language-asian="zh" style:country-asian="CN" style:font-name-complex="Verdana2" style:font-size-complex="11pt" fo:hyphenate="false" fo:hyphenation-remain-char-count="2" fo:hyphenation-push-char-count="2" loext:hyphenation-no-caps="false"/>
    </style:style>
    <style:style style:name="P44" style:family="paragraph" style:parent-style-name="LO-normal" style:list-style-name="WWNum4" style:master-page-name="">
      <loext:graphic-properties draw:fill="none"/>
      <style:paragraph-properties fo:margin-left="0cm" fo:margin-right="0cm" fo:margin-top="0.423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font-name="Verdana1" fo:font-size="11pt" fo:language="es" fo:country="AR" officeooo:paragraph-rsid="00a52adb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45" style:family="paragraph" style:parent-style-name="LO-normal" style:list-style-name="WWNum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font-name="Verdana1" fo:font-size="11pt" fo:language="es" fo:country="AR" officeooo:paragraph-rsid="00a52adb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46" style:family="paragraph" style:parent-style-name="LO-normal" style:list-style-name="WWNum5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font-name="Verdana1" fo:font-size="11pt" fo:language="es" fo:country="AR" officeooo:paragraph-rsid="00a52adb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47" style:family="paragraph" style:parent-style-name="LO-normal" style:list-style-name="WWNum5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font-name="Verdana1" fo:font-size="11pt" fo:language="es" fo:country="AR" officeooo:paragraph-rsid="00a52adb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48" style:family="paragraph" style:parent-style-name="LO-normal" style:list-style-name="WWNum6" style:master-page-name="">
      <loext:graphic-properties draw:fill="none"/>
      <style:paragraph-properties fo:margin-left="0cm" fo:margin-right="0cm" fo:margin-top="0.423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font-name="Verdana1" fo:font-size="11pt" fo:language="es" fo:country="AR" officeooo:paragraph-rsid="00a52adb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49" style:family="paragraph" style:parent-style-name="LO-normal" style:list-style-name="WWNum1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style:font-name="Verdana1" fo:font-size="11pt" fo:language="es" fo:country="AR" officeooo:paragraph-rsid="00a52adb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0" style:family="paragraph" style:parent-style-name="LO-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style:font-name="Verdana1" fo:font-size="11pt" fo:language="es" fo:country="AR" officeooo:paragraph-rsid="00a52adb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1" style:family="paragraph" style:parent-style-name="LO-normal" style:list-style-name="WWNum3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style:font-name="Verdana1" fo:font-size="11pt" fo:language="es" fo:country="AR" officeooo:paragraph-rsid="00a52adb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2" style:family="paragraph" style:parent-style-name="LO-normal" style:list-style-name="WWNum3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style:font-name="Verdana1" fo:font-size="11pt" fo:language="es" fo:country="AR" officeooo:paragraph-rsid="00a52adb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53" style:family="paragraph" style:parent-style-name="LO-normal" style:list-style-name="L1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fo:break-before="auto" fo:break-after="auto"/>
      <style:text-properties style:font-name="Verdana1" fo:font-size="11pt" fo:language="es" fo:country="AR" officeooo:paragraph-rsid="00a52adb" style:font-size-asian="11pt" style:language-asian="zh" style:country-asian="CN" style:font-size-complex="11pt"/>
    </style:style>
    <style:style style:name="P54" style:family="paragraph" style:parent-style-name="LO-normal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auto" fo:break-after="auto"/>
      <style:text-properties style:font-name="Verdana1" fo:font-size="11pt" fo:language="es" fo:country="AR" officeooo:paragraph-rsid="00a52adb" style:font-size-asian="11pt" style:language-asian="zh" style:country-asian="CN" style:font-size-complex="11pt"/>
    </style:style>
    <style:style style:name="P55" style:family="paragraph" style:parent-style-name="LO-normal" style:list-style-name="L1">
      <style:paragraph-properties fo:margin-left="0cm" fo:margin-right="0cm" fo:margin-top="0cm" fo:margin-bottom="0.494cm" style:contextual-spacing="false" fo:line-height="150%" fo:text-align="justify" style:justify-single-word="false" fo:text-indent="0cm" style:auto-text-indent="false" fo:break-before="auto" fo:break-after="auto"/>
      <style:text-properties style:font-name="Verdana1" fo:font-size="11pt" fo:language="es" fo:country="AR" officeooo:paragraph-rsid="00a52adb" style:font-size-asian="11pt" style:language-asian="zh" style:country-asian="CN" style:font-size-complex="11pt"/>
    </style:style>
    <style:style style:name="P56" style:family="paragraph" style:parent-style-name="LO-normal" style:list-style-name="WWNum7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font-name="Verdana1" fo:font-size="11pt" fo:language="es" fo:country="AR" officeooo:paragraph-rsid="00a52adb" style:font-name-asian="Verdana2" style:font-size-asian="11pt" style:language-asian="zh" style:country-asian="CN" style:font-name-complex="Verdana2" style:font-size-complex="11pt" fo:hyphenate="false" fo:hyphenation-remain-char-count="2" fo:hyphenation-push-char-count="2" loext:hyphenation-no-caps="false"/>
    </style:style>
    <style:style style:name="P57" style:family="paragraph" style:parent-style-name="LO-normal" style:list-style-name="WWNum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font-name="Verdana1" fo:font-size="11pt" fo:language="es" fo:country="AR" officeooo:paragraph-rsid="00a52adb" style:font-name-asian="Verdana2" style:font-size-asian="11pt" style:language-asian="zh" style:country-asian="CN" style:font-name-complex="Verdana2" style:font-size-complex="11pt" fo:hyphenate="false" fo:hyphenation-remain-char-count="2" fo:hyphenation-push-char-count="2" loext:hyphenation-no-caps="false"/>
    </style:style>
    <style:style style:name="P58" style:family="paragraph" style:parent-style-name="LO-normal" style:list-style-name="WWNum7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font-name="Verdana1" fo:font-size="11pt" fo:language="es" fo:country="AR" officeooo:paragraph-rsid="00bf9ded" style:font-name-asian="Verdana2" style:font-size-asian="11pt" style:language-asian="zh" style:country-asian="CN" style:font-name-complex="Verdana2" style:font-size-complex="11pt" fo:hyphenate="false" fo:hyphenation-remain-char-count="2" fo:hyphenation-push-char-count="2" loext:hyphenation-no-caps="false"/>
    </style:style>
    <style:style style:name="P59" style:family="paragraph" style:parent-style-name="LO-normal" style:list-style-name="WWNum6">
      <loext:graphic-properties draw:fill="none"/>
      <style:paragraph-properties fo:margin-left="0cm" fo:margin-right="0cm" fo:margin-top="0cm" fo:margin-bottom="0.494cm" style:contextual-spacing="false" fo:line-height="150%" fo:text-align="justify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font-name="Verdana1" fo:font-size="11pt" fo:language="es" fo:country="AR" officeooo:paragraph-rsid="00a52adb" style:font-name-asian="Verdana2" style:font-size-asian="11pt" style:language-asian="zh" style:country-asian="CN" style:font-name-complex="Verdana2" style:font-size-complex="11pt" fo:hyphenate="false" fo:hyphenation-remain-char-count="2" fo:hyphenation-push-char-count="2" loext:hyphenation-no-caps="false"/>
    </style:style>
    <style:style style:name="P60" style:family="paragraph" style:parent-style-name="LO-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1pt" fo:language="es" fo:country="AR" officeooo:rsid="00e5cb85" officeooo:paragraph-rsid="00e5cb85" fo:background-color="transparent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6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a3196d" style:font-size-asian="11pt" style:font-weight-asian="bold" style:font-size-complex="11pt" style:font-weight-complex="bold"/>
    </style:style>
    <style:style style:name="P62" style:family="paragraph" style:parent-style-name="Standard" style:list-style-name="WWNum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shadow="none" style:writing-mode="lr-tb" style:join-border="false"/>
      <style:text-properties style:font-name="Verdana1" fo:font-size="11pt" fo:language="es" fo:country="AR" officeooo:rsid="00d03d6d" officeooo:paragraph-rsid="00d03d6d" fo:background-color="transparent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f20f26" officeooo:paragraph-rsid="00f20f26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4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fo:language="es" fo:country="AR" fo:font-weight="bold" style:font-name-asian="Verdana2" style:language-asian="zh" style:country-asian="CN" style:font-weight-asian="bold" style:font-name-complex="Verdana2"/>
    </style:style>
    <style:style style:name="T6" style:family="text">
      <style:text-properties fo:language="es" fo:country="AR" style:font-name-asian="Verdana2" style:language-asian="zh" style:country-asian="CN" style:font-name-complex="Verdana2"/>
    </style:style>
    <style:style style:name="T7" style:family="text">
      <style:text-properties fo:language="es" fo:country="AR" officeooo:rsid="00231219" style:font-name-asian="Verdana2" style:language-asian="zh" style:country-asian="CN" style:font-name-complex="Verdana2"/>
    </style:style>
    <style:style style:name="T8" style:family="text">
      <style:text-properties fo:language="es" fo:country="AR" officeooo:rsid="00b03e79" style:font-name-asian="Verdana2" style:language-asian="zh" style:country-asian="CN" style:font-name-complex="Verdana2"/>
    </style:style>
    <style:style style:name="T9" style:family="text">
      <style:text-properties fo:language="es" fo:country="AR" officeooo:rsid="00ba2b81" style:font-name-asian="Verdana2" style:language-asian="zh" style:country-asian="CN" style:font-name-complex="Verdana2"/>
    </style:style>
    <style:style style:name="T10" style:family="text">
      <style:text-properties style:font-name="Gentium Basic1" fo:font-size="10pt" fo:language="es" fo:country="AR" fo:font-style="italic" style:font-size-asian="10pt" style:font-style-asian="italic" style:font-name-complex="Arial2" style:font-style-complex="italic"/>
    </style:style>
    <style:style style:name="T11" style:family="text">
      <style:text-properties officeooo:rsid="00123c5e"/>
    </style:style>
    <style:style style:name="T12" style:family="text">
      <style:text-properties fo:font-weight="bold" style:font-name-asian="Verdana2" style:font-weight-asian="bold" style:font-name-complex="Verdana2"/>
    </style:style>
    <style:style style:name="T13" style:family="text">
      <style:text-properties fo:font-weight="bold" officeooo:rsid="002067b7" style:font-name-asian="Verdana2" style:font-weight-asian="bold" style:font-name-complex="Verdana2"/>
    </style:style>
    <style:style style:name="T14" style:family="text">
      <style:text-properties fo:font-weight="bold" officeooo:rsid="00bcdabc" style:font-name-asian="Verdana2" style:font-weight-asian="bold" style:font-name-complex="Verdana2"/>
    </style:style>
    <style:style style:name="T15" style:family="text">
      <style:text-properties fo:font-weight="bold" officeooo:rsid="00c9139e" style:font-name-asian="Verdana2" style:font-weight-asian="bold" style:font-name-complex="Verdana2"/>
    </style:style>
    <style:style style:name="T16" style:family="text">
      <style:text-properties fo:font-weight="bold" officeooo:rsid="00c9139e" style:font-name-asian="Verdana2" style:font-weight-asian="bold" style:font-name-complex="Verdana2" style:font-weight-complex="bold"/>
    </style:style>
    <style:style style:name="T17" style:family="text">
      <style:text-properties fo:font-weight="bold" officeooo:rsid="00c94fbb" style:font-name-asian="Verdana2" style:font-weight-asian="bold" style:font-name-complex="Verdana2" style:font-weight-complex="bold"/>
    </style:style>
    <style:style style:name="T18" style:family="text">
      <style:text-properties fo:font-weight="bold" officeooo:rsid="00cd209f" style:font-name-asian="Verdana2" style:font-weight-asian="bold" style:font-name-complex="Verdana2" style:font-weight-complex="bold"/>
    </style:style>
    <style:style style:name="T19" style:family="text">
      <style:text-properties fo:font-weight="bold" officeooo:rsid="00c94fbb" style:font-name-asian="Verdana2" style:font-weight-asian="bold" style:font-name-complex="Verdana2"/>
    </style:style>
    <style:style style:name="T20" style:family="text">
      <style:text-properties fo:font-weight="bold" officeooo:rsid="00cd209f" style:font-name-asian="Verdana2" style:font-weight-asian="bold" style:font-name-complex="Verdana2"/>
    </style:style>
    <style:style style:name="T21" style:family="text">
      <style:text-properties fo:font-weight="bold" officeooo:rsid="00d2748f" style:font-name-asian="Verdana2" style:font-weight-asian="bold" style:font-name-complex="Verdana2"/>
    </style:style>
    <style:style style:name="T22" style:family="text">
      <style:text-properties fo:font-weight="bold" officeooo:rsid="00d2bd40" style:font-name-asian="Verdana2" style:font-weight-asian="bold" style:font-name-complex="Verdana2"/>
    </style:style>
    <style:style style:name="T23" style:family="text">
      <style:text-properties officeooo:rsid="00a3196d"/>
    </style:style>
    <style:style style:name="T24" style:family="text">
      <style:text-properties style:font-name="Verdana1" fo:font-size="11pt" fo:language="es" fo:country="AR" style:font-size-asian="11pt" style:language-asian="zh" style:country-asian="CN" style:font-size-complex="11pt" style:language-complex="ar" style:country-complex="SA"/>
    </style:style>
    <style:style style:name="T25" style:family="text">
      <style:text-properties style:font-name="Verdana1" fo:font-size="11pt" fo:language="es" fo:country="AR" officeooo:rsid="019a425e" style:font-size-asian="11pt" style:language-asian="zh" style:country-asian="CN" style:font-size-complex="11pt" style:language-complex="ar" style:country-complex="SA"/>
    </style:style>
    <style:style style:name="T26" style:family="text">
      <style:text-properties style:font-name="Verdana1" fo:font-size="11pt" fo:language="es" fo:country="AR" officeooo:rsid="019395d6" style:font-size-asian="11pt" style:language-asian="zh" style:country-asian="CN" style:font-size-complex="11pt" style:language-complex="ar" style:country-complex="SA"/>
    </style:style>
    <style:style style:name="T27" style:family="text">
      <style:text-properties style:font-name="Verdana1" fo:font-size="11pt" fo:language="es" fo:country="AR" officeooo:rsid="00a52adb" style:font-size-asian="11pt" style:language-asian="zh" style:country-asian="CN" style:font-size-complex="11pt" style:language-complex="ar" style:country-complex="SA"/>
    </style:style>
    <style:style style:name="T28" style:family="text">
      <style:text-properties style:font-name="Verdana1" fo:font-size="11pt" fo:language="es" fo:country="AR" officeooo:rsid="00b714d5" style:font-size-asian="11pt" style:language-asian="zh" style:country-asian="CN" style:font-size-complex="11pt" style:language-complex="ar" style:country-complex="SA"/>
    </style:style>
    <style:style style:name="T29" style:family="text"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30" style:family="text">
      <style:text-properties style:font-name="Verdana1" fo:font-size="11pt" fo:language="es" fo:country="AR" fo:font-weight="normal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31" style:family="text">
      <style:text-properties style:font-name="Verdana1" fo:font-size="11pt" style:font-size-asian="11pt" style:font-size-complex="11pt"/>
    </style:style>
    <style:style style:name="T32" style:family="text">
      <style:text-properties style:font-name="Verdana1" fo:font-size="11pt" officeooo:rsid="00a36a30" style:font-size-asian="11pt" style:font-size-complex="11pt"/>
    </style:style>
    <style:style style:name="T33" style:family="text">
      <style:text-properties style:font-name="Verdana1" fo:font-size="11pt" officeooo:rsid="00a52adb" style:font-size-asian="11pt" style:font-size-complex="11pt"/>
    </style:style>
    <style:style style:name="T34" style:family="text">
      <style:text-properties style:font-name="Verdana1" fo:font-size="11pt" officeooo:rsid="00aa1b60" style:font-size-asian="11pt" style:font-size-complex="11pt"/>
    </style:style>
    <style:style style:name="T35" style:family="text">
      <style:text-properties style:font-name-asian="Verdana2" style:font-name-complex="Verdana2"/>
    </style:style>
    <style:style style:name="T36" style:family="text">
      <style:text-properties officeooo:rsid="002067b7" style:font-name-asian="Verdana2" style:font-name-complex="Verdana2"/>
    </style:style>
    <style:style style:name="T37" style:family="text">
      <style:text-properties officeooo:rsid="00231219" style:font-name-asian="Verdana2" style:font-name-complex="Verdana2"/>
    </style:style>
    <style:style style:name="T38" style:family="text">
      <style:text-properties officeooo:rsid="00248e6f" style:font-name-asian="Verdana2" style:font-name-complex="Verdana2"/>
    </style:style>
    <style:style style:name="T39" style:family="text">
      <style:text-properties officeooo:rsid="0025acbb" style:font-name-asian="Verdana2" style:font-name-complex="Verdana2"/>
    </style:style>
    <style:style style:name="T40" style:family="text">
      <style:text-properties officeooo:rsid="0027325a" style:font-name-asian="Verdana2" style:font-name-complex="Verdana2"/>
    </style:style>
    <style:style style:name="T41" style:family="text">
      <style:text-properties officeooo:rsid="0027aeca" style:font-name-asian="Verdana2" style:font-name-complex="Verdana2"/>
    </style:style>
    <style:style style:name="T42" style:family="text">
      <style:text-properties officeooo:rsid="00287c4c" style:font-name-asian="Verdana2" style:font-name-complex="Verdana2"/>
    </style:style>
    <style:style style:name="T43" style:family="text">
      <style:text-properties officeooo:rsid="0021caac" style:font-name-asian="Verdana2" style:font-name-complex="Verdana2"/>
    </style:style>
    <style:style style:name="T44" style:family="text">
      <style:text-properties officeooo:rsid="00a52adb" style:font-name-asian="Verdana2" style:font-name-complex="Verdana2"/>
    </style:style>
    <style:style style:name="T45" style:family="text">
      <style:text-properties officeooo:rsid="00b03e79" style:font-name-asian="Verdana2" style:font-name-complex="Verdana2"/>
    </style:style>
    <style:style style:name="T46" style:family="text">
      <style:text-properties officeooo:rsid="00b18100" style:font-name-asian="Verdana2" style:font-name-complex="Verdana2"/>
    </style:style>
    <style:style style:name="T47" style:family="text">
      <style:text-properties officeooo:rsid="00b37530" style:font-name-asian="Verdana2" style:font-name-complex="Verdana2"/>
    </style:style>
    <style:style style:name="T48" style:family="text">
      <style:text-properties officeooo:rsid="00b4365b" style:font-name-asian="Verdana2" style:font-name-complex="Verdana2"/>
    </style:style>
    <style:style style:name="T49" style:family="text">
      <style:text-properties officeooo:rsid="00b714d5" style:font-name-asian="Verdana2" style:font-name-complex="Verdana2"/>
    </style:style>
    <style:style style:name="T50" style:family="text">
      <style:text-properties officeooo:rsid="00b7e8b2" style:font-name-asian="Verdana2" style:font-name-complex="Verdana2"/>
    </style:style>
    <style:style style:name="T51" style:family="text">
      <style:text-properties officeooo:rsid="00b98b0f" style:font-name-asian="Verdana2" style:font-name-complex="Verdana2"/>
    </style:style>
    <style:style style:name="T52" style:family="text">
      <style:text-properties officeooo:rsid="00bba3fd" style:font-name-asian="Verdana2" style:font-name-complex="Verdana2"/>
    </style:style>
    <style:style style:name="T53" style:family="text">
      <style:text-properties officeooo:rsid="00bcdabc" style:font-name-asian="Verdana2" style:font-name-complex="Verdana2"/>
    </style:style>
    <style:style style:name="T54" style:family="text">
      <style:text-properties officeooo:rsid="00bd7bac" style:font-name-asian="Verdana2" style:font-name-complex="Verdana2"/>
    </style:style>
    <style:style style:name="T55" style:family="text">
      <style:text-properties officeooo:rsid="00bda0fa" style:font-name-asian="Verdana2" style:font-name-complex="Verdana2"/>
    </style:style>
    <style:style style:name="T56" style:family="text">
      <style:text-properties officeooo:rsid="00be0f63" style:font-name-asian="Verdana2" style:font-name-complex="Verdana2"/>
    </style:style>
    <style:style style:name="T57" style:family="text">
      <style:text-properties officeooo:rsid="00bf9ded" style:font-name-asian="Verdana2" style:font-name-complex="Verdana2"/>
    </style:style>
    <style:style style:name="T58" style:family="text">
      <style:text-properties officeooo:rsid="00c12d4e" style:font-name-asian="Verdana2" style:font-name-complex="Verdana2"/>
    </style:style>
    <style:style style:name="T59" style:family="text">
      <style:text-properties officeooo:rsid="00c1fbac" style:font-name-asian="Verdana2" style:font-name-complex="Verdana2"/>
    </style:style>
    <style:style style:name="T60" style:family="text">
      <style:text-properties officeooo:rsid="00c5b92f" style:font-name-asian="Verdana2" style:font-name-complex="Verdana2"/>
    </style:style>
    <style:style style:name="T61" style:family="text">
      <style:text-properties officeooo:rsid="00c6110c" style:font-name-asian="Verdana2" style:font-name-complex="Verdana2"/>
    </style:style>
    <style:style style:name="T62" style:family="text">
      <style:text-properties officeooo:rsid="00c797cb" style:font-name-asian="Verdana2" style:font-name-complex="Verdana2"/>
    </style:style>
    <style:style style:name="T63" style:family="text">
      <style:text-properties officeooo:rsid="00c8997c" style:font-name-asian="Verdana2" style:font-name-complex="Verdana2"/>
    </style:style>
    <style:style style:name="T64" style:family="text">
      <style:text-properties officeooo:rsid="00c9139e" style:font-name-asian="Verdana2" style:font-name-complex="Verdana2"/>
    </style:style>
    <style:style style:name="T65" style:family="text">
      <style:text-properties officeooo:rsid="00ccf057" style:font-name-asian="Verdana2" style:font-name-complex="Verdana2"/>
    </style:style>
    <style:style style:name="T66" style:family="text">
      <style:text-properties officeooo:rsid="00cd209f" style:font-name-asian="Verdana2" style:font-name-complex="Verdana2"/>
    </style:style>
    <style:style style:name="T67" style:family="text">
      <style:text-properties officeooo:rsid="00e082a1" style:font-name-asian="Verdana2" style:font-name-complex="Verdana2"/>
    </style:style>
    <style:style style:name="T68" style:family="text">
      <style:text-properties officeooo:rsid="00e5cb85" style:font-name-asian="Verdana2" style:font-name-complex="Verdana2"/>
    </style:style>
    <style:style style:name="T69" style:family="text">
      <style:text-properties officeooo:rsid="00e60285" style:font-name-asian="Verdana2" style:font-name-complex="Verdana2"/>
    </style:style>
    <style:style style:name="T70" style:family="text">
      <style:text-properties officeooo:rsid="00e6e78e" style:font-name-asian="Verdana2" style:font-name-complex="Verdana2"/>
    </style:style>
    <style:style style:name="T71" style:family="text">
      <style:text-properties officeooo:rsid="00e94c77" style:font-name-asian="Verdana2" style:font-name-complex="Verdana2"/>
    </style:style>
    <style:style style:name="T72" style:family="text">
      <style:text-properties officeooo:rsid="00eba61d" style:font-name-asian="Verdana2" style:font-name-complex="Verdana2"/>
    </style:style>
    <style:style style:name="T73" style:family="text">
      <style:text-properties fo:color="#c9211e" loext:opacity="100%" style:font-name-asian="Verdana2" style:font-name-complex="Verdana2"/>
    </style:style>
    <style:style style:name="T74" style:family="text">
      <style:text-properties fo:color="#000000" loext:opacity="100%" style:font-name-asian="Verdana2" style:font-name-complex="Verdana2"/>
    </style:style>
    <style:style style:name="T75" style:family="text">
      <style:text-properties fo:color="#000000" loext:opacity="100%" officeooo:rsid="00231219" style:font-name-asian="Verdana2" style:font-name-complex="Verdana2"/>
    </style:style>
    <style:style style:name="T76" style:family="text">
      <style:text-properties fo:color="#000000" loext:opacity="100%" officeooo:rsid="00cb439d" style:font-name-asian="Verdana2" style:font-name-complex="Verdana2"/>
    </style:style>
    <style:style style:name="T77" style:family="text">
      <style:text-properties fo:color="#000000" loext:opacity="100%" style:font-name="Verdana"/>
    </style:style>
    <style:style style:name="T78" style:family="text">
      <style:text-properties fo:color="#000000" loext:opacity="100%" style:font-name="Verdana" fo:font-weight="bold" style:font-weight-asian="bold"/>
    </style:style>
    <style:style style:name="T79" style:family="text">
      <style:text-properties fo:color="#000000" loext:opacity="100%" style:font-name="Verdana" officeooo:rsid="00d50760"/>
    </style:style>
    <style:style style:name="T80" style:family="text">
      <style:text-properties fo:color="#000000" loext:opacity="100%" style:font-name="Verdana" officeooo:rsid="00d6a8cc"/>
    </style:style>
    <style:style style:name="T81" style:family="text">
      <style:text-properties fo:color="#000000" loext:opacity="100%" style:font-name="Verdana" officeooo:rsid="00d81f5c"/>
    </style:style>
    <style:style style:name="T82" style:family="text">
      <style:text-properties fo:color="#000000" loext:opacity="100%" style:font-name="Verdana" officeooo:rsid="00dca2c0"/>
    </style:style>
    <style:style style:name="T83" style:family="text">
      <style:text-properties fo:color="#000000" loext:opacity="100%" style:font-name="Verdana" officeooo:rsid="00ed30d8"/>
    </style:style>
    <style:style style:name="T84" style:family="text">
      <style:text-properties fo:background-color="#ffffff" loext:char-shading-value="0"/>
    </style:style>
    <style:style style:name="T85" style:family="text">
      <style:text-properties officeooo:rsid="00a52adb"/>
    </style:style>
    <style:style style:name="T86" style:family="text">
      <style:text-properties officeooo:rsid="00a74dd0"/>
    </style:style>
    <style:style style:name="T87" style:family="text">
      <style:text-properties officeooo:rsid="00b37530"/>
    </style:style>
    <style:style style:name="T88" style:family="text">
      <style:text-properties officeooo:rsid="00b4365b"/>
    </style:style>
    <style:style style:name="T89" style:family="text">
      <style:text-properties officeooo:rsid="00bf9ded"/>
    </style:style>
    <style:style style:name="T90" style:family="text">
      <style:text-properties officeooo:rsid="00c8997c"/>
    </style:style>
    <style:style style:name="T91" style:family="text">
      <style:text-properties officeooo:rsid="00cd3969"/>
    </style:style>
    <style:style style:name="T92" style:family="text">
      <style:text-properties style:font-name="Verdana" style:font-name-asian="Verdana2" style:font-name-complex="Verdana2"/>
    </style:style>
    <style:style style:name="T93" style:family="text">
      <style:text-properties style:font-name="Verdana" officeooo:rsid="00d8ffea" style:font-name-asian="Verdana2" style:font-name-complex="Verdana2"/>
    </style:style>
    <style:style style:name="T94" style:family="text">
      <style:text-properties style:font-name="Verdana" officeooo:rsid="00da7049" style:font-name-asian="Verdana2" style:font-name-complex="Verdana2"/>
    </style:style>
    <style:style style:name="T95" style:family="text">
      <style:text-properties style:font-name="Verdana" officeooo:rsid="00e160b3" style:font-name-asian="Verdana2" style:font-name-complex="Verdana2"/>
    </style:style>
    <style:style style:name="T96" style:family="text">
      <style:text-properties officeooo:rsid="00db228f"/>
    </style:style>
    <style:style style:name="T97" style:family="text">
      <style:text-properties fo:font-weight="normal" officeooo:rsid="00dd16d3" style:font-name-asian="Verdana2" style:font-weight-asian="normal" style:font-name-complex="Verdana2" style:font-weight-complex="normal"/>
    </style:style>
    <style:style style:name="T98" style:family="text">
      <style:text-properties style:use-window-font-color="true" loext:opacity="0%" style:font-name="Verdana" fo:language="es" fo:country="AR" fo:background-color="transparent" loext:char-shading-value="0" style:font-name-asian="Verdana2" style:language-asian="zh" style:country-asian="CN" style:font-name-complex="Verdana2"/>
    </style:style>
    <style:style style:name="T99" style:family="text">
      <style:text-properties style:use-window-font-color="true" loext:opacity="0%" style:font-name="Verdana" style:font-name-asian="Verdana2" style:font-name-complex="Verdana2"/>
    </style:style>
    <style:style style:name="T100" style:family="text">
      <style:text-properties style:use-window-font-color="true" loext:opacity="0%" style:font-name="Verdana" officeooo:rsid="00db228f" style:font-name-asian="Verdana2" style:font-name-complex="Verdana2"/>
    </style:style>
    <style:style style:name="T101" style:family="text">
      <style:text-properties style:use-window-font-color="true" loext:opacity="0%" style:font-name="Verdana" officeooo:rsid="00e377c9" style:font-name-asian="Verdana2" style:font-name-complex="Verdana2"/>
    </style:style>
    <style:style style:name="T102" style:family="text">
      <style:text-properties style:use-window-font-color="true" loext:opacity="0%" style:font-name="Verdana" officeooo:rsid="00e62f44" style:font-name-asian="Verdana2" style:font-name-complex="Verdana2"/>
    </style:style>
    <style:style style:name="T103" style:family="text">
      <style:text-properties officeooo:rsid="00e40eba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Diputadas y Diputados de Santa Fe:</text:p>
      <text:p text:style-name="P13"><text:span text:style-name="T31">La Comisión de Asuntos</text:span><text:span text:style-name="T32"> Constitucionales y Legislación General </text:span><text:span text:style-name="T34">ha considerado</text:span><text:span text:style-name="T31"> </text:span><text:span text:style-name="T33">p</text:span><text:span text:style-name="Fuente_20_de_20_párrafo_20_predeter."><text:span text:style-name="T24">royecto de </text:span></text:span><text:span text:style-name="Fuente_20_de_20_párrafo_20_predeter."><text:span text:style-name="T30">Ley </text:span></text:span><text:span text:style-name="Fuente_20_de_20_párrafo_20_predeter."><text:span text:style-name="T29">46350 CD – FP - PS</text:span></text:span><text:span text:style-name="Fuente_20_de_20_párrafo_20_predeter."><text:span text:style-name="T24"> de la diputada Cattalini, por el cual se consideran comprendidos en la figura de </text:span></text:span><text:span text:style-name="Fuente_20_de_20_párrafo_20_predeter."><text:span text:style-name="T25">A</text:span></text:span><text:span text:style-name="Fuente_20_de_20_párrafo_20_predeter."><text:span text:style-name="T24">sociaciones </text:span></text:span><text:span text:style-name="Fuente_20_de_20_párrafo_20_predeter."><text:span text:style-name="T25">V</text:span></text:span><text:span text:style-name="Fuente_20_de_20_párrafo_20_predeter."><text:span text:style-name="T24">ecinales a las Asociaciones Civiles Autónomas y sin fines de lucro, cualquier fuera su denominación, donde los vecinos y las vecinas pueden asociarse libremente con el exclusivo fin de emprender acciones colectivas para el mejoramiento de la calidad de vida de su barrio; </text:span></text:span><text:span text:style-name="Fuente_20_de_20_párrafo_20_predeter."><text:span text:style-name="T27">que cuenta con dictamen de la Comisión de </text:span></text:span><text:span text:style-name="Fuente_20_de_20_párrafo_20_predeter."><text:span text:style-name="T28">P</text:span></text:span><text:span text:style-name="Fuente_20_de_20_párrafo_20_predeter."><text:span text:style-name="T27">resupuesto y </text:span></text:span><text:span text:style-name="Fuente_20_de_20_párrafo_20_predeter."><text:span text:style-name="T28">H</text:span></text:span><text:span text:style-name="Fuente_20_de_20_párrafo_20_predeter."><text:span text:style-name="T27">acienda;</text:span></text:span><text:span text:style-name="Fuente_20_de_20_párrafo_20_predeter."><text:span text:style-name="T24"> y, por las razones expuestas en los fundamentos y las que podrá dar el miembro informante, esta Comisión aconseja la aprobación del </text:span></text:span><text:span text:style-name="Fuente_20_de_20_párrafo_20_predeter."><text:span text:style-name="T26">siguiente</text:span></text:span><text:span text:style-name="Fuente_20_de_20_párrafo_20_predeter."><text:span text:style-name="T24"> texto </text:span></text:span><text:span text:style-name="Fuente_20_de_20_párrafo_20_predeter."><text:span text:style-name="T26">con modificaciones:</text:span></text:span></text:p>
      <text:p text:style-name="P14"><text:span text:style-name="Fuente_20_de_20_párrafo_20_predeter."><text:span text:style-name="T26"/></text:span></text:p>
      <text:p text:style-name="P14"><text:span text:style-name="Fuente_20_de_20_párrafo_20_predeter."><text:span text:style-name="T26"/></text:span></text:p>
      <text:p text:style-name="P38">LA LEGISLATURA DE LA PROVINCIA DE SANTA FE</text:p>
      <text:p text:style-name="P39">SANCIONA CON FUERZA DE</text:p>
      <text:p text:style-name="P39">LEY:</text:p>
      <text:p text:style-name="P38"/>
      <text:p text:style-name="P37">ASOCIACIONES VECINALES</text:p>
      <text:p text:style-name="P40">CAPÍTULO I</text:p>
      <text:p text:style-name="P41"><text:line-break/>MARCO GENERAL</text:p>
      <text:p text:style-name="P21"><text:span text:style-name="T12">ARTÍCULO 1 - </text:span><text:span text:style-name="T13">Objeto</text:span><text:span text:style-name="T12">.</text:span><text:span text:style-name="T35"> A los efectos de la presente, se considera</text:span><text:span text:style-name="T45">n</text:span><text:span text:style-name="T35"> comprendid</text:span><text:span text:style-name="T49">a</text:span><text:span text:style-name="T35">s en la figura de Asociaciones Vecinales a todas las vecinales, creadas o a crearse en el territorio, que cumplimenten o hayan cumplimentado los requisitos exigidos por la Inspección General de </text:span><text:soft-page-break/><text:span text:style-name="T35">Persona</text:span><text:span text:style-name="T70">s</text:span><text:span text:style-name="T35"> Jurídica</text:span><text:span text:style-name="T70">s</text:span><text:span text:style-name="T35"> acorde a la Ley 6926,</text:span><text:span text:style-name="T73"> </text:span><text:span text:style-name="T74">y cuya constitución fuere conforme a las disposiciones municipales o comunales de la jurisdicción correspondiente, en concordancia con lo estipulado por la Ley 27</text:span><text:span text:style-name="T75">5</text:span><text:span text:style-name="T74">6.</text:span></text:p>
      <text:p text:style-name="P21"><text:span text:style-name="T12">ARTÍCULO 2 - Finalidad.</text:span><text:span text:style-name="T35"> Las </text:span><text:span text:style-name="T50">A</text:span><text:span text:style-name="T35">sociaciones </text:span><text:span text:style-name="T50">V</text:span><text:span text:style-name="T35">ecinales debe</text:span><text:span text:style-name="T45">n</text:span><text:span text:style-name="T35">:</text:span></text:p>
      <text:list xml:id="list3901262542" text:style-name="WWNum4">
        <text:list-item>
          <text:p text:style-name="P44"><text:span text:style-name="T37">v</text:span><text:span text:style-name="T35">elar por el mejoramiento de la calidad de vida de su jurisdicción en cumplimiento </text:span><text:span text:style-name="T51">con las</text:span><text:span text:style-name="T35"> disposiciones comunales</text:span><text:span text:style-name="T45"> o </text:span><text:span text:style-name="T35">municipales y la normativa provincial y nacional vigente;</text:span></text:p>
        </text:list-item>
        <text:list-item>
          <text:p text:style-name="P45"><text:span text:style-name="T37">e</text:span><text:span text:style-name="T35">studiar los problemas e intereses del barrio y proponer, ante la autoridad de aplicación y las autoridades municipales </text:span><text:span text:style-name="T45">o </text:span><text:span text:style-name="T35">comunales, iniciativas sobre servicios y obras que juzguen necesarias;</text:span></text:p>
        </text:list-item>
        <text:list-item>
          <text:p text:style-name="P45"><text:span text:style-name="T37">l</text:span><text:span text:style-name="T35">levar a cabo una efectiva labor cultural organizando cursos y conferencias de divulgación artística y científica, exposiciones, representaciones, festivales y conciertos en estrecha colaboración con las autoridades;</text:span></text:p>
        </text:list-item>
        <text:list-item>
          <text:p text:style-name="P45"><text:span text:style-name="T37">d</text:span><text:span text:style-name="T35">ifundir el conocimiento de todo aquello que arquitectónicamente otorgue al barrio tradición y fisonomía propia, estimulando el conocimiento de esos valores y promoviendo los festejos populares; </text:span></text:p>
        </text:list-item>
        <text:list-item>
          <text:p text:style-name="P45"><text:span text:style-name="T37">c</text:span><text:span text:style-name="T35">ooperar con los organismos estatales correspondientes en la ayuda de las familias del barrio, facilitando el asesoramiento que se les requiera; </text:span><text:span text:style-name="T67">y,</text:span></text:p>
        </text:list-item>
        <text:list-item>
          <text:p text:style-name="P62"><text:span text:style-name="T92">desarrollar toda actividad contemplada en los Estatutos que hayan presentado y fueran aprobados por Inspección General de Person</text:span><text:span text:style-name="T93">as</text:span><text:span text:style-name="T92"> Jurídica</text:span><text:span text:style-name="T94">s</text:span><text:span text:style-name="T92">, y su </text:span><text:span text:style-name="T95">D</text:span><text:span text:style-name="T92">ecreto </text:span><text:span text:style-name="T95">R</text:span><text:span text:style-name="T92">eglamentario Nº 3810/74.</text:span></text:p>
        </text:list-item>
      </text:list>
      <text:p text:style-name="P43"><text:bookmark text:name="_GoBack"/></text:p>
      <text:p text:style-name="P34"><text:span text:style-name="T5">ARTÍCULO 3 - Paridad de género. </text:span><text:span text:style-name="T6">Sin perjuicio de las obligaciones que disponga cada Municip</text:span><text:span text:style-name="T7">alidad</text:span><text:span text:style-name="T6"> o Comuna para la conformación de las Asociaciones Vecinales, las Comisiones Directivas de las mismas debe</text:span><text:span text:style-name="T8">n</text:span><text:span text:style-name="T6"> con</text:span><text:span text:style-name="T9">formarse</text:span><text:span text:style-name="T6"> con paridad de género. </text:span><text:span text:style-name="T98">Para el cumplimiento de lo dispuesto, se respetará la identidad de género autopercibida, independientemente del </text:span><text:soft-page-break/><text:span text:style-name="T98">sexo asignado al nacer, en concordancia con la Ley Nacional 26743 de Identidad de Género. </text:span></text:p>
      <text:p text:style-name="P35"><text:span text:style-name="T99">Las Asociaciones Vecinales, tendrán un plazo máximo de dos </text:span><text:span text:style-name="T100">(2) </text:span><text:span text:style-name="T99">años, desde la plena vigencia de la presente, para reformar sus estatutos </text:span><text:span text:style-name="T101">y adecuar la conformación de </text:span><text:span text:style-name="T102">l</text:span><text:span text:style-name="T101">a Comisión Directiva</text:span><text:span text:style-name="T99">. </text:span></text:p>
      <text:p text:style-name="P11">L<text:span text:style-name="T96">a</text:span>s Municip<text:span text:style-name="T96">alidades</text:span> y Comunas deben adecuar <text:span text:style-name="T96">las </text:span>disposiciones que regul<text:span text:style-name="T96">a</text:span>n a las <text:span text:style-name="T96">A</text:span>sociaciones <text:span text:style-name="T96">V</text:span>ecinales, conforme a lo estipulado en el presente artículo.</text:p>
      <text:p text:style-name="P20"><text:span text:style-name="T12">ARTÍCULO 4 - Exención de tributos. </text:span><text:span text:style-name="T35">Las Asociaciones Vecinales reconocidas como tal</text:span><text:span text:style-name="T52">es</text:span><text:span text:style-name="T35"> por la autoridad de aplicación est</text:span><text:span text:style-name="T52">á</text:span><text:span text:style-name="T45">n</text:span><text:span text:style-name="T35"> eximidas de todo impuesto, tasa o contribución provincial, que pueda corresponderles abonar; incluidos también los correspondientes por la realización de eventos, festivales artísticos y bonos contribución, cuyos beneficios sean destinados a engrosar los fondos de la institución, sin la intervención de terceros.</text:span></text:p>
      <text:p text:style-name="P21"><text:span text:style-name="T12">ARTÍCULO 5 - Autoridad de </text:span><text:span text:style-name="T14">a</text:span><text:span text:style-name="T12">plicación.</text:span><text:span text:style-name="T35"> </text:span><text:span text:style-name="T53">Es</text:span><text:span text:style-name="T35"> </text:span><text:span text:style-name="T53">a</text:span><text:span text:style-name="T35">utoridad de </text:span><text:span text:style-name="T53">a</text:span><text:span text:style-name="T35">plicación la Secretaría de Integración y Fortalecimiento Institucional del Ministerio de Gestión Públic</text:span><text:span text:style-name="T53">a,</text:span><text:span text:style-name="T35"> o </text:span><text:span text:style-name="T36">l</text:span><text:span text:style-name="T53">os</text:span><text:span text:style-name="T36"> organismo</text:span><text:span text:style-name="T53">s</text:span><text:span text:style-name="T35"> que en un futuro l</text:span><text:span text:style-name="T53">os</text:span><text:span text:style-name="T35"> reemplace</text:span><text:span text:style-name="T53">n</text:span><text:span text:style-name="T35">.</text:span></text:p>
      <text:p text:style-name="P21"><text:span text:style-name="T12">ARTÍCULO 6 - Funciones.</text:span><text:span text:style-name="T35"> Son funciones de la </text:span><text:span text:style-name="T54">a</text:span><text:span text:style-name="T35">utoridad de </text:span><text:span text:style-name="T54">a</text:span><text:span text:style-name="T35">plicación:</text:span></text:p>
      <text:list xml:id="list2723586552" text:style-name="WWNum5">
        <text:list-item>
          <text:p text:style-name="P46"><text:span text:style-name="T38">e</text:span><text:span text:style-name="T35">laborar políticas tendientes a la participación de las Asociaciones Vecinales en la </text:span><text:span text:style-name="T54">P</text:span><text:span text:style-name="T35">rovincia;</text:span></text:p>
        </text:list-item>
        <text:list-item>
          <text:p text:style-name="P47"><text:span text:style-name="T38">c</text:span><text:span text:style-name="T35">oordinar acciones entre el nivel provincial, municipal y las Asociaciones Vecinales;</text:span></text:p>
        </text:list-item>
        <text:list-item>
          <text:p text:style-name="P47"><text:span text:style-name="T38">i</text:span><text:span text:style-name="T35">mplementar el “Plan de Fortalecimiento Institucional de las Asociaciones Vecinales”;</text:span></text:p>
        </text:list-item>
        <text:list-item>
          <text:p text:style-name="P47"><text:span text:style-name="T44">realizar </text:span><text:span text:style-name="T38">s</text:span><text:span text:style-name="T35">eguimiento y registro de las Asociaciones Vecinales bajo una plataforma actualizada que contemple información de las mismas y sus autoridades, publicidad de las actividades, fondos públicos que han </text:span><text:soft-page-break/><text:span text:style-name="T35">percibido a través de subsidios o aportes y otros datos que la autoridad de aplicación considere </text:span><text:span text:style-name="T55">relevantes</text:span><text:span text:style-name="T35">;</text:span></text:p>
        </text:list-item>
        <text:list-item>
          <text:p text:style-name="P47"><text:span text:style-name="T38">c</text:span><text:span text:style-name="T35">oordinar el servicio gratuito de asesoría legal y técnica a fin de garantizar que las Asociaciones Vecinales no pierdan su ajuste a derecho por cuestiones administrativas;</text:span></text:p>
        </text:list-item>
        <text:list-item>
          <text:p text:style-name="P47"><text:span text:style-name="T38">c</text:span><text:span text:style-name="T35">oordinar el Comité Provincial de Asociaciones Vecinales (COPAV); </text:span><text:span text:style-name="T69">y,</text:span><text:span text:style-name="T35"> </text:span></text:p>
        </text:list-item>
        <text:list-item>
          <text:p text:style-name="P47"><text:span text:style-name="T38">a</text:span><text:span text:style-name="T35">dministrar y reglamentar el acceso al Fondo Solidario de Asociaciones Vecinales (FoSAVe).</text:span></text:p>
        </text:list-item>
      </text:list>
      <text:p text:style-name="P15"/>
      <text:p text:style-name="P36">CAPÍTULO II<text:line-break/>COMITÉ PROVINCIAL DE ASOCIACIONES VECINALES (COPAV)</text:p>
      <text:p text:style-name="P22"><text:span text:style-name="T12">ARTÍCULO 7 - </text:span><text:span text:style-name="T13">Creación</text:span><text:span text:style-name="T12">. </text:span><text:span text:style-name="T35">Créase el Comité Provincial de Asociaciones Vecinales (</text:span><text:span text:style-name="T56">en adelante </text:span><text:span text:style-name="T35">COPAV) como organismo encargado de agrupar y representar a las entidades vecinales, coordinado por la </text:span><text:span text:style-name="T57">a</text:span><text:span text:style-name="T35">utoridad de </text:span><text:span text:style-name="T57">a</text:span><text:span text:style-name="T35">plicación.</text:span></text:p>
      <text:p text:style-name="P27"/>
      <text:p text:style-name="P22"><text:span text:style-name="T12">ARTÍCULO 8 - </text:span><text:span text:style-name="T13">Objeto</text:span><text:span text:style-name="T12">.</text:span><text:span text:style-name="T35"> El COPAV </text:span><text:span text:style-name="T45">es</text:span><text:span text:style-name="T35"> el ámbito estratégico de deliberación, consulta y concertación plural sobre los principales lineamientos de desarrollo de las iniciativas vecinales.</text:span></text:p>
      <text:p text:style-name="P42"/>
      <text:p text:style-name="P26"><text:span text:style-name="T12">ARTÍCULO 9 - </text:span><text:span text:style-name="T13">Miembros</text:span><text:span text:style-name="T12">.</text:span><text:span text:style-name="T35"> <text:s/>El COPAV est</text:span><text:span text:style-name="T57">á</text:span><text:span text:style-name="T35"> integrado por: </text:span></text:p>
      <text:list xml:id="list694338382" text:style-name="WWNum7">
        <text:list-header>
          <text:p text:style-name="P56"><text:span text:style-name="T89">a) u</text:span>n<text:span text:style-name="T89"> (1)</text:span> representante <text:span text:style-name="T89">designado por</text:span> la autoridad de aplicación;</text:p>
          <text:p text:style-name="P57"><text:span text:style-name="T89">b) d</text:span><text:span text:style-name="T85">os </text:span><text:span text:style-name="T89">(2)</text:span><text:span text:style-name="T85"> representantes</text:span> <text:span text:style-name="T85">del Poder Legislativo, uno </text:span><text:span text:style-name="T89">(1)</text:span><text:span text:style-name="T85"> </text:span>de la Cámara de Diputados y <text:span text:style-name="T89">uno (1)</text:span><text:span text:style-name="T85"> de</text:span> la Cámara de Senadores;</text:p>
          <text:p text:style-name="P57"><text:span text:style-name="T89">c) u</text:span>n <text:span text:style-name="T89">(1) </text:span>representante del gabinete municipal de las siguientes ciudades: Rosario, Santa Fe, Rafaela, Venado Tuerto y Reconquista; <text:span text:style-name="T89">y,</text:span></text:p>
          <text:p text:style-name="P58"><text:span text:style-name="T89">d) u</text:span>n <text:span text:style-name="T89">(1)</text:span> representante de las Asociaciones Vecinales de cada departamento, a excepción de los departamentos La Capital, Rosario, General López, Castellanos y General Obligado los cuales aportan <text:span text:style-name="T86">dos </text:span><text:span text:style-name="T89">(2)</text:span> <text:soft-page-break/>representantes de las Asociaciones Vecinales cada uno. <text:span text:style-name="T103">Su representación es de un año con la posibilidad de una única reelección.</text:span></text:p>
        </text:list-header>
      </text:list>
      <text:p text:style-name="P30"/>
      <text:p text:style-name="P22"><text:span text:style-name="T12">ARTÍCULO 10 - </text:span><text:span text:style-name="T13">Atribuciones</text:span><text:span text:style-name="T12">.</text:span><text:span text:style-name="T35"> S</text:span><text:span text:style-name="T46">on</text:span><text:span text:style-name="T35"> atribuciones del COPAV </text:span><text:span text:style-name="T58">confeccionar</text:span><text:span text:style-name="T35"> su reglamento interno y convocar a reuniones al menos cuatro </text:span><text:span text:style-name="T71">(4)</text:span><text:span text:style-name="T35"> veces al año.</text:span></text:p>
      <text:p text:style-name="P27"/>
      <text:p text:style-name="P22"><text:span text:style-name="T12">ARTÍCULO 11 - </text:span><text:span text:style-name="T13">Objetivos</text:span><text:span text:style-name="T12">.</text:span><text:span text:style-name="T35"> El COPAV t</text:span><text:span text:style-name="T46">iene </text:span><text:span text:style-name="T35">como objetivos: </text:span></text:p>
      <text:p text:style-name="P28"/>
      <text:list xml:id="list668484894" text:style-name="WWNum1">
        <text:list-item>
          <text:p text:style-name="P49"><text:span text:style-name="T39">b</text:span><text:span text:style-name="T35">rindar asesoramiento permanente al Poder Ejecutivo y al Poder Legislativo en materia vecinal y barrial;</text:span></text:p>
        </text:list-item>
        <text:list-item>
          <text:p text:style-name="P50"><text:span text:style-name="T39">c</text:span><text:span text:style-name="T35">ontribuir a la articulación y desarrollo de las diversas realidades vecinales y barriales;</text:span></text:p>
        </text:list-item>
        <text:list-item>
          <text:p text:style-name="P50"><text:span text:style-name="T39">f</text:span><text:span text:style-name="T35">omentar el diálogo, estimular la participación cívica democrática, solidaria y de integración de los vecinos y las vecinas; </text:span></text:p>
        </text:list-item>
        <text:list-item>
          <text:p text:style-name="P50"><text:span text:style-name="T39">r</text:span><text:span text:style-name="T35">ealizar presentaciones de peticiones, inquietudes y sugerencias a la </text:span><text:span text:style-name="T59">a</text:span><text:span text:style-name="T35">utoridad de </text:span><text:span text:style-name="T59">a</text:span><text:span text:style-name="T35">plicación; </text:span><text:span text:style-name="T68">y,</text:span></text:p>
        </text:list-item>
        <text:list-item>
          <text:p text:style-name="P60"><text:span text:style-name="T68">p</text:span><text:span text:style-name="T35">romover la conformación de nuevas vecinales en las distintas localidades de la provincia.</text:span></text:p>
        </text:list-item>
      </text:list>
      <text:p text:style-name="P31"/>
      <text:p text:style-name="P25"><text:span text:style-name="T12">ARTÍCULO 12 - </text:span><text:span text:style-name="T13">Funciones</text:span><text:span text:style-name="T12">. </text:span><text:span text:style-name="T35">Son funciones del COPAV: </text:span></text:p>
      <text:p text:style-name="P29"/>
      <text:list xml:id="list2566653657" text:style-name="WWNum3">
        <text:list-item>
          <text:p text:style-name="P51"><text:span text:style-name="T40">e</text:span><text:span text:style-name="T35">mitir opinión, informes o propuestas, sea por iniciativa propia o a solicitud del </text:span><text:span text:style-name="T72">Poder Ejecutivo</text:span><text:span text:style-name="T35">, sobre temas vecinales y barriales. Estos dictámenes serán de carácter no vinculante;</text:span></text:p>
        </text:list-item>
        <text:list-item>
          <text:p text:style-name="P52"><text:span text:style-name="T40">a</text:span><text:span text:style-name="T35">sesorar al Poder Ejecutivo en su conjunto (Gobernador, Ministros y Secretarios de Estado) cuando así le sea requerido, en materia de inversión, políticas públicas o programas de alcance provincial o regional vinculados a cuestiones económicas, productivas y sociales de los barrios;</text:span></text:p>
        </text:list-item>
        <text:list-item>
          <text:p text:style-name="P52"><text:span text:style-name="T40">e</text:span><text:span text:style-name="T35">mitir opinión sobre proyectos de decretos del Poder Ejecutivo o políticas y programas a implementar que refieran a temas de su </text:span><text:soft-page-break/><text:span text:style-name="T35">competencia, y que le sean remitidos para su consulta. Estos dictámenes serán de carácter no vinculante;</text:span></text:p>
        </text:list-item>
        <text:list-item>
          <text:p text:style-name="P52"><text:span text:style-name="T40">e</text:span><text:span text:style-name="T35">levar proyectos al </text:span><text:span text:style-name="T60">Poder</text:span><text:span text:style-name="T35"> </text:span><text:span text:style-name="T60">E</text:span><text:span text:style-name="T35">jecutivo o a la </text:span><text:span text:style-name="T60">A</text:span><text:span text:style-name="T35">samblea </text:span><text:span text:style-name="T60">L</text:span><text:span text:style-name="T35">egislativa sobre temas vecinales y barriales que tengan impacto a nivel provincial </text:span><text:span text:style-name="T60">y</text:span><text:span text:style-name="T35"> departament</text:span><text:span text:style-name="T60">al</text:span><text:span text:style-name="T35">;</text:span></text:p>
        </text:list-item>
        <text:list-item>
          <text:p text:style-name="P52"><text:span text:style-name="T40">e</text:span><text:span text:style-name="T35">laborar y presentar estudios e informes que contribuyan a mejorar la toma de decisiones sobre políticas y programas destinados a los barrios;</text:span></text:p>
        </text:list-item>
        <text:list-item>
          <text:p text:style-name="P52"><text:span text:style-name="T40">e</text:span><text:span text:style-name="T35">laborar una agenda de trabajo anual y concertada;</text:span></text:p>
        </text:list-item>
        <text:list-item>
          <text:p text:style-name="P52"><text:span text:style-name="T40">e</text:span><text:span text:style-name="T35">mitir opinión, informes o recomendaciones respecto de los proyectos que vayan a recibir aportes del Fondo Solidario de Asociaciones Vecinales (FoSAVe) los cuales serán aprobados por la autoridad de aplicación;</text:span></text:p>
        </text:list-item>
        <text:list-item>
          <text:p text:style-name="P52"><text:span text:style-name="T40">e</text:span><text:span text:style-name="T35">laborar una memoria anual sobre la realidad de los barrios y sobre las principales contribuciones realizadas en el ámbito del Comité; </text:span><text:span text:style-name="T40">y,</text:span></text:p>
        </text:list-item>
        <text:list-item>
          <text:p text:style-name="P52"><text:span text:style-name="T40">c</text:span><text:span text:style-name="T35">onvocar a funcionarios y expertos para el tratamiento de temas de su interés o que le sean requeridos por el </text:span><text:span text:style-name="T61">Poder E</text:span><text:span text:style-name="T35">jecutivo. </text:span></text:p>
        </text:list-item>
      </text:list>
      <text:p text:style-name="P17"/>
      <text:p text:style-name="P17">CAPÍTULO III </text:p>
      <text:p text:style-name="P17">P<text:span text:style-name="T87">LAN DE FORTALECIMIENTO INSTITUCIONAL DE LAS ASOCIACIONES VECINALES <text:s text:c="1033"/></text:span></text:p>
      <text:p text:style-name="P21"><text:span text:style-name="T12">ARTÍCULO 13 – </text:span><text:span text:style-name="T15">Creación. </text:span><text:span text:style-name="T35">Créase el Plan de Fortalecimiento Institucional de las Asociaciones Vecinales </text:span><text:span text:style-name="T62">(en adelante el Plan)</text:span><text:span text:style-name="T35"> de aplicación en todo el territorio.</text:span></text:p>
      <text:p text:style-name="P21"><text:span text:style-name="T12">ARTÍCULO 14</text:span><text:span text:style-name="T35"> – </text:span><text:span text:style-name="T16">Principios. </text:span><text:span text:style-name="T35">La implementación del </text:span><text:span text:style-name="T62">P</text:span><text:span text:style-name="T35">lan debe responder a los siguientes principios:</text:span></text:p>
      <text:list xml:id="list155721503" text:style-name="L1">
        <text:list-item>
          <text:p text:style-name="P53"><text:span text:style-name="T41">c</text:span><text:span text:style-name="T35">onvivencia entre vecinas y vecinos;</text:span></text:p>
        </text:list-item>
        <text:list-item>
          <text:p text:style-name="P54"><text:span text:style-name="T41">e</text:span><text:span text:style-name="T35">quilibrio territorial para lograr la equidad e integración de </text:span><text:span text:style-name="T62">todas</text:span><text:span text:style-name="T35"> las <text:tab/></text:span><text:span text:style-name="T41">A</text:span><text:span text:style-name="T35">sociaciones Vecinales; </text:span><text:span text:style-name="T41">y,</text:span></text:p>
        </text:list-item>
        <text:list-item>
          <text:p text:style-name="P55"><text:soft-page-break/><text:span text:style-name="T41">s</text:span><text:span text:style-name="T35">olidaridad y consecución del bien común.</text:span><text:span text:style-name="T84"> </text:span></text:p>
        </text:list-item>
      </text:list>
      <text:p text:style-name="P21"><text:span text:style-name="T12">ARTÍCULO 15 –</text:span><text:span text:style-name="T35"> </text:span><text:span text:style-name="T16">Organización. </text:span><text:span text:style-name="T35">El Plan se organiza en torno a dos (2) pilares:</text:span></text:p>
      <text:list xml:id="list3127786683" text:style-name="WWNum6">
        <text:list-item>
          <text:p text:style-name="P48"><text:span text:style-name="T63">e</text:span><text:span text:style-name="T35">scuela </text:span><text:span text:style-name="T63">v</text:span><text:span text:style-name="T35">ecinal: mejorar la formación de vecinos y vecinas que participan en las </text:span><text:span text:style-name="T63">A</text:span><text:span text:style-name="T35">sociaciones </text:span><text:span text:style-name="T63">V</text:span><text:span text:style-name="T35">ecinales y facilitar herramientas de trabajo a fin de desarrollar los mecanismos de participación e intervención en sus territorios de actuación. Se prevé la formación continua de autoridades vecinalistas y </text:span><text:span text:style-name="T47">personas vecinas </text:span><text:span text:style-name="T35">a través de espacio</text:span><text:span text:style-name="T63">s</text:span><text:span text:style-name="T35"> de capacitaci</text:span><text:span text:style-name="T63">ones</text:span><text:span text:style-name="T35"> en planificación estratégica, liderazgo participativo, búsqueda de financiamiento para proyectos comunitarios, comunicación institucional </text:span><text:span text:style-name="T42">y </text:span><text:span text:style-name="T35"><text:s/>formación de oficios para la inserción laboral; </text:span><text:span text:style-name="T63">y,</text:span><text:span text:style-name="T35"> </text:span></text:p>
        </text:list-item>
        <text:list-item>
          <text:p text:style-name="P59"><text:span text:style-name="T90">t</text:span>ransparencia y democracia participativa: acceso a <text:span text:style-name="T90">la</text:span> información sobre políticas públicas que implementan los <text:span text:style-name="T90">G</text:span>obiernos; sus decisiones, actividades, planes de acción y sus fuentes de datos de forma completa, abierta, oportuna, de fácil acceso y gratuita.</text:p>
        </text:list-item>
      </text:list>
      <text:p text:style-name="P16">CAPÍTULO IV <text:line-break/>F<text:span text:style-name="T87">ONDO SOLIDARIO DE ASOCIACIONES VECINALES </text:span>(FoSAVe) </text:p>
      <text:p text:style-name="P21"><text:span text:style-name="T12">ARTÍCULO 16 – </text:span><text:span text:style-name="T19">Creación. </text:span><text:span text:style-name="T35">Créase el Fondo Solidario de Asociaciones Vecinales (</text:span><text:span text:style-name="T64">en adelante </text:span><text:span text:style-name="T35">FoSAVe) con el objeto de financiar, promover e incentivar la tarea comunitaria, deportiva, cultural y social que desarrollan estas entidades.</text:span></text:p>
      <text:p text:style-name="P21"><text:span text:style-name="T12">ARTÍCULO 17</text:span><text:span text:style-name="T35"> – </text:span><text:span text:style-name="T17">Integración. </text:span><text:span text:style-name="T35">El FoSAVE est</text:span><text:span text:style-name="T48">á</text:span><text:span text:style-name="T35"> integrado por:</text:span></text:p>
      <text:p text:style-name="P23"><text:soft-page-break/><text:span text:style-name="T35">a) </text:span><text:span text:style-name="T74">fondos asignados anualmente en el Presupuesto General de </text:span><text:span text:style-name="T76">Gastos y Cálculo de Recursos</text:span><text:span text:style-name="T74">, los que no pueden ser inferiores al</text:span><text:span text:style-name="T76"> cinco por ciento</text:span><text:span text:style-name="T74"> </text:span><text:span text:style-name="T76">(</text:span><text:span text:style-name="T74">5%</text:span><text:span text:style-name="T76">)</text:span><text:span text:style-name="T74"> del monto total presupuestado para la </text:span><text:span text:style-name="T76">a</text:span><text:span text:style-name="T74">utoridad de </text:span><text:span text:style-name="T76">a</text:span><text:span text:style-name="T74">plicación;</text:span></text:p>
      <text:p text:style-name="P23"><text:span text:style-name="T35">b) </text:span><text:span text:style-name="T43">b</text:span><text:span text:style-name="T35">ienes que la </text:span><text:span text:style-name="T65">P</text:span><text:span text:style-name="T35">rovincia reciba con este destino por medio de legados o donaciones;</text:span></text:p>
      <text:p text:style-name="P23"><text:span text:style-name="T35">c) </text:span><text:span text:style-name="T43">a</text:span><text:span text:style-name="T35">portes o subsidios provenientes del financiamiento nacional, internacional, oficial o privado; y,</text:span></text:p>
      <text:p text:style-name="P23"><text:span text:style-name="T35">d) </text:span><text:span text:style-name="T43">o</text:span><text:span text:style-name="T35">tros recursos que se destinen para este fin por leyes especiales.</text:span></text:p>
      <text:p text:style-name="P32"><text:span text:style-name="T78">ARTÍCULO 18</text:span><text:span text:style-name="T77"> – </text:span><text:span text:style-name="T79">Los recursos del FoSAV</text:span><text:span text:style-name="T82">e</text:span><text:span text:style-name="T79"> </text:span><text:span text:style-name="T82">so</text:span><text:span text:style-name="T80">n asignados a las Asociaciones Vecinales a través de las Municipalidades y Comunas, l</text:span><text:span text:style-name="T83">o</text:span><text:span text:style-name="T80">s </text:span><text:span text:style-name="T83">que</text:span><text:span text:style-name="T80"> deben ser rendidos anualmente. La distribución del monto anual del Fo</text:span><text:span text:style-name="T82">SAVe</text:span><text:span text:style-name="T80"> a las Municipalidades y C</text:span><text:span text:style-name="T81">omunas se realiza de acuerdo lo establezca la reglamentación, según los mismos porcentajes asignados por los coeficientes determinados para la coparticipación.</text:span></text:p>
      <text:p text:style-name="P19">CAPÍTULO V<text:line-break/>DÍA PROVINCIAL DEL VECINALISMO</text:p>
      <text:p text:style-name="P33"><text:span text:style-name="T12">ARTÍCULO 1</text:span><text:span text:style-name="T21">9</text:span><text:span text:style-name="T12"> – </text:span><text:span text:style-name="T20">Día de interés provincial.</text:span><text:span text:style-name="T12"> </text:span><text:span text:style-name="T97">La reglamentación establece el</text:span><text:span text:style-name="T35"> "Día Provincial del Vecinalismo", en homenaje a l</text:span><text:span text:style-name="T66">a</text:span><text:span text:style-name="T35">s </text:span><text:span text:style-name="T66">personas </text:span><text:span text:style-name="T35">ciudadan</text:span><text:span text:style-name="T66">a</text:span><text:span text:style-name="T35">s que, basados en los principios de solidaridad y convivencia, trabajan a favor de sus comunidades para mejorar la calidad de vida de sus vecinos y vecinas.</text:span></text:p>
      <text:p text:style-name="P21"><text:span text:style-name="T12">ARTÍCULO </text:span><text:span text:style-name="T21">20</text:span><text:span text:style-name="T12"> –</text:span><text:span text:style-name="T35"> </text:span><text:span text:style-name="T18">Celebración. </text:span><text:span text:style-name="T35">El Comité Provincial de Asociaciones Vecinales en conjunto con la autoridad de aplicación determinan cada año su forma de celebración pudiendo auspiciar actos, seminarios, talleres, conferencias, eventos o programas de difusión del vecinalismo bajo los principios de solidaridad y convivencia.</text:span></text:p>
      <text:p text:style-name="P18"><text:soft-page-break/></text:p>
      <text:p text:style-name="P24"><text:span text:style-name="T12">ARTÍCULO 2</text:span><text:span text:style-name="T22">1</text:span><text:span text:style-name="T12"> -</text:span><text:span text:style-name="T35"> Comuníquese al Poder Ejecutivo.</text:span></text:p>
      <text:p text:style-name="P12"/>
      <text:p text:style-name="P63">S<text:span text:style-name="T91">ala</text:span> <text:span text:style-name="T91">de</text:span> <text:span text:style-name="T91">la </text:span>C<text:span text:style-name="T91">omisión</text:span>, <text:span text:style-name="T88">20</text:span> <text:span text:style-name="T91">de</text:span> <text:span text:style-name="T88">O</text:span><text:span text:style-name="T91">ctubre de</text:span><text:span text:style-name="T23"> 2022.</text:span></text:p>
      <text:p text:style-name="P64">FIRMANTES: BLANCO – MAHMUD – RUBEO – LENCI – BUSATTO – SOLA – BERMÚDEZ – ESPÍNDOLA – BOSCAROL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55" style:display-name="ListLabel 55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3" text:style-name="ListLabel_20_5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5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5" text:style-name="ListLabel_20_5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bullet text:level="6" text:style-name="ListLabel_20_6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bullet text:level="7" text:style-name="ListLabel_20_6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2"/>
      </text:list-level-style-bullet>
      <text:list-level-style-bullet text:level="8" text:style-name="ListLabel_20_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2"/>
      </text:list-level-style-bullet>
      <text:list-level-style-bullet text:level="9" text:style-name="ListLabel_20_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2" fo:font-size="9pt" fo:language="es" fo:country="AR" fo:font-style="normal" fo:font-weight="normal" officeooo:paragraph-rsid="00d880df" style:font-size-asian="9pt" style:font-style-asian="normal" style:font-weight-asian="normal" style:font-name-complex="Arial2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4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2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8"><draw:text-box fo:min-height="50%"><text:p text:style-name="MP3">Pág. <text:page-number text:select-page="current">9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2H53M</meta:editing-duration>
    <meta:editing-cycles>78</meta:editing-cycles>
    <meta:generator>LibreOffice/7.3.5.2$Linux_X86_64 LibreOffice_project/30$Build-2</meta:generator>
    <dc:date>2022-10-20T12:02:15.141485062</dc:date>
    <meta:print-date>2022-10-20T09:15:28.139901656</meta:print-date>
    <meta:document-statistic meta:table-count="0" meta:image-count="2" meta:object-count="0" meta:page-count="9" meta:paragraph-count="87" meta:word-count="1881" meta:character-count="13601" meta:non-whitespace-character-count="10752"/>
  </office:meta>
</office:document-meta>
</file>